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top="0.25in" fo:margin-bottom="0.25in"/>
      <style:text-properties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justify" fo:margin-top="0.25in" fo:line-height="0.3055in" fo:text-indent="0.3888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055in" fo:text-indent="0.3888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055in" fo:text-indent="0.3888in"/>
      <style:text-properties fo:font-size="14pt" style:font-size-asian="14pt" style:font-size-complex="14pt"/>
    </style:style>
    <style:style style:name="P85" style:parent-style-name="內文" style:family="paragraph">
      <style:paragraph-properties fo:text-align="end" fo:margin-top="0.125in" fo:line-height="0.3055in" fo:text-indent="0.3888in"/>
      <style:text-properties fo:font-size="14pt" style:font-size-asian="14pt" style:font-size-complex="14pt"/>
    </style:style>
    <style:style style:name="P86" style:parent-style-name="內文" style:family="paragraph">
      <style:paragraph-properties fo:text-align="end" fo:margin-top="0.125in" fo:line-height="0.3055in" fo:text-indent="0.3888in"/>
      <style:text-properties fo:font-size="14pt" style:font-size-asian="14pt" style:font-size-complex="14pt"/>
    </style:style>
    <style:style style:name="P87" style:parent-style-name="內文" style:family="paragraph">
      <style:paragraph-properties fo:break-before="page" fo:text-align="center" fo:margin-top="0.125in" fo:line-height="0.3055in"/>
    </style:style>
    <style:style style:name="T8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9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90" style:parent-style-name="內文" style:family="paragraph">
      <style:paragraph-properties fo:text-align="center" fo:margin-top="0.25in" fo:margin-bottom="0.25in"/>
      <style:text-properties fo:font-weight="bold" style:font-weight-asian="bold" style:font-weight-complex="bold" fo:font-size="18pt" style:font-size-asian="18pt" style:font-size-complex="18pt"/>
    </style:style>
    <style:style style:name="P91" style:parent-style-name="內文" style:list-style-name="LFO7" style:family="paragraph">
      <style:paragraph-properties fo:text-align="justify" fo:margin-top="0.375in" fo:line-height="0.1805in" fo:margin-left="0.3347in" fo:text-indent="-0.3347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weight-complex="bold" fo:font-size="14pt" style:font-size-asian="14pt"/>
    </style:style>
    <style:style style:name="T95" style:parent-style-name="預設段落字型" style:family="text">
      <style:text-properties style:font-weight-complex="bold" fo:font-size="14pt" style:font-size-asian="14pt"/>
    </style:style>
    <style:style style:name="T96" style:parent-style-name="預設段落字型" style:family="text">
      <style:text-properties style:font-weight-complex="bold" fo:font-size="14pt" style:font-size-asian="14pt"/>
    </style:style>
    <style:style style:name="T97" style:parent-style-name="預設段落字型" style:family="text">
      <style:text-properties style:font-weight-complex="bold" fo:font-size="14pt" style:font-size-asian="14pt"/>
    </style:style>
    <style:style style:name="T98" style:parent-style-name="預設段落字型" style:family="text">
      <style:text-properties style:font-weight-complex="bold" fo:font-size="14pt" style:font-size-asian="14pt"/>
    </style:style>
    <style:style style:name="T99" style:parent-style-name="預設段落字型" style:family="text">
      <style:text-properties style:font-weight-complex="bold" fo:font-size="14pt" style:font-size-asian="14pt"/>
    </style:style>
    <style:style style:name="T100" style:parent-style-name="預設段落字型" style:family="text">
      <style:text-properties style:font-weight-complex="bold" fo:font-size="14pt" style:font-size-asian="14pt"/>
    </style:style>
    <style:style style:name="T101" style:parent-style-name="預設段落字型" style:family="text">
      <style:text-properties style:font-weight-complex="bold" fo:font-size="14pt" style:font-size-asian="14pt"/>
    </style:style>
    <style:style style:name="T102" style:parent-style-name="預設段落字型" style:family="text">
      <style:text-properties style:font-weight-complex="bold" fo:font-size="14pt" style:font-size-asian="14pt"/>
    </style:style>
    <style:style style:name="T103" style:parent-style-name="預設段落字型" style:family="text">
      <style:text-properties style:font-weight-complex="bold" fo:font-size="14pt" style:font-size-asian="14pt"/>
    </style:style>
    <style:style style:name="T104" style:parent-style-name="預設段落字型" style:family="text">
      <style:text-properties style:font-weight-complex="bold" fo:font-size="14pt" style:font-size-asian="14pt"/>
    </style:style>
    <style:style style:name="T105" style:parent-style-name="預設段落字型" style:family="text">
      <style:text-properties style:font-weight-complex="bold" fo:font-size="14pt" style:font-size-asian="14pt"/>
    </style:style>
    <style:style style:name="T106" style:parent-style-name="預設段落字型" style:family="text">
      <style:text-properties style:font-weight-complex="bold" fo:font-size="14pt" style:font-size-asian="14pt"/>
    </style:style>
    <style:style style:name="T107" style:parent-style-name="預設段落字型" style:family="text">
      <style:text-properties style:font-weight-complex="bold" fo:font-size="14pt" style:font-size-asian="14pt"/>
    </style:style>
    <style:style style:name="T108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09" style:parent-style-name="預設段落字型" style:family="text">
      <style:text-properties style:font-weight-complex="bold" fo:font-size="14pt" style:font-size-asian="14pt"/>
    </style:style>
    <style:style style:name="T110" style:parent-style-name="預設段落字型" style:family="text">
      <style:text-properties style:font-weight-complex="bold" fo:font-size="14pt" style:font-size-asian="14pt"/>
    </style:style>
    <style:style style:name="T111" style:parent-style-name="預設段落字型" style:family="text">
      <style:text-properties style:font-weight-complex="bold" fo:font-size="14pt" style:font-size-asian="14pt"/>
    </style:style>
    <style:style style:name="T112" style:parent-style-name="預設段落字型" style:family="text">
      <style:text-properties style:font-weight-complex="bold" fo:font-size="14pt" style:font-size-asian="14pt"/>
    </style:style>
    <style:style style:name="T113" style:parent-style-name="預設段落字型" style:family="text">
      <style:text-properties style:font-weight-complex="bold" fo:font-size="14pt" style:font-size-asian="14pt"/>
    </style:style>
    <style:style style:name="T114" style:parent-style-name="預設段落字型" style:family="text">
      <style:text-properties style:font-weight-complex="bold" fo:font-size="14pt" style:font-size-asian="14pt"/>
    </style:style>
    <style:style style:name="T115" style:parent-style-name="預設段落字型" style:family="text">
      <style:text-properties style:font-weight-complex="bold" fo:font-size="14pt" style:font-size-asian="14pt"/>
    </style:style>
    <style:style style:name="T116" style:parent-style-name="預設段落字型" style:family="text">
      <style:text-properties style:font-weight-complex="bold" fo:font-size="14pt" style:font-size-asian="14pt"/>
    </style:style>
    <style:style style:name="P117" style:parent-style-name="內文" style:list-style-name="LFO7" style:family="paragraph">
      <style:paragraph-properties style:snap-to-layout-grid="false" fo:margin-top="0.125in" fo:margin-bottom="0.125in" fo:line-height="0.1805in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weight-complex="bold" fo:font-size="14pt" style:font-size-asian="14pt"/>
    </style:style>
    <style:style style:name="P121" style:parent-style-name="內文" style:family="paragraph">
      <style:paragraph-properties style:snap-to-layout-grid="false" fo:margin-top="0.125in" fo:margin-bottom="0.125in" fo:line-height="0.1805in" fo:margin-left="0.3333in" fo:text-indent="0.9722in">
        <style:tab-stops/>
      </style:paragraph-properties>
      <style:text-properties style:font-weight-complex="bold" fo:font-size="14pt" style:font-size-asian="14pt"/>
    </style:style>
    <style:style style:name="P122" style:parent-style-name="內文" style:list-style-name="LFO7" style:family="paragraph">
      <style:paragraph-properties style:snap-to-layout-grid="false" fo:margin-top="0.125in" fo:margin-bottom="0.125in" fo:line-height="0.1805in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24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28" style:family="table-column">
      <style:table-column-properties style:column-width="1.1416in"/>
    </style:style>
    <style:style style:name="TableColumn129" style:family="table-column">
      <style:table-column-properties style:column-width="2.5326in"/>
    </style:style>
    <style:style style:name="TableColumn130" style:family="table-column">
      <style:table-column-properties style:column-width="2.5416in"/>
    </style:style>
    <style:style style:name="Table127" style:family="table">
      <style:table-properties style:width="6.2159in" fo:margin-left="0in" table:align="center"/>
    </style:style>
    <style:style style:name="TableRow131" style:family="table-row">
      <style:table-row-properties style:min-row-height="0.2798in"/>
    </style:style>
    <style:style style:name="TableCell132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49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43" style:family="table-row">
      <style:table-row-properties style:min-row-height="0.4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53" style:family="table-row">
      <style:table-row-properties style:min-row-height="0.541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Row164" style:family="table-row">
      <style:table-row-properties style:min-row-height="0.48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text-indent="1.75in"/>
      <style:text-properties fo:font-size="14pt" style:font-size-asian="14pt" style:font-size-complex="14pt"/>
    </style:style>
    <style:style style:name="P169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70" style:parent-style-name="內文" style:family="paragraph">
      <style:paragraph-properties fo:break-before="pag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71" style:parent-style-name="內文" style:family="paragraph">
      <style:paragraph-properties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172" style:parent-style-name="內文" style:family="paragraph">
      <style:paragraph-properties fo:text-align="center" fo:margin-top="0.25in" fo:margin-bottom="0.25in"/>
      <style:text-properties fo:font-weight="bold" style:font-weight-asian="bold" style:font-weight-complex="bold" fo:font-size="18pt" style:font-size-asian="18pt" style:font-size-complex="18pt"/>
    </style:style>
    <style:style style:name="TableColumn174" style:family="table-column">
      <style:table-column-properties style:column-width="1.3583in"/>
    </style:style>
    <style:style style:name="TableColumn175" style:family="table-column">
      <style:table-column-properties style:column-width="0.6472in"/>
    </style:style>
    <style:style style:name="TableColumn176" style:family="table-column">
      <style:table-column-properties style:column-width="1.2909in"/>
    </style:style>
    <style:style style:name="TableColumn177" style:family="table-column">
      <style:table-column-properties style:column-width="0.8604in"/>
    </style:style>
    <style:style style:name="TableColumn178" style:family="table-column">
      <style:table-column-properties style:column-width="1.9722in"/>
    </style:style>
    <style:style style:name="TableColumn179" style:family="table-column">
      <style:table-column-properties style:column-width="1.3256in"/>
    </style:style>
    <style:style style:name="Table173" style:family="table">
      <style:table-properties style:width="7.4548in" style:rel-width="108.94%" fo:margin-left="0in" table:align="center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83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85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87" style:family="table-cell">
      <style:table-cell-properties fo:border="0.0069in solid #000000" fo:background-color="#BDE9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89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Cell191" style:family="table-cell">
      <style:table-cell-properties fo:border="0.0069in solid #000000" fo:background-color="#BDE9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/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193" style:family="table-row">
      <style:table-row-properties style:min-row-height="0.475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2222in"/>
      <style:text-properties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2222in"/>
      <style:text-properties style:letter-kerning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2222in"/>
      <style:text-properties style:letter-kerning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222in"/>
      <style:text-properties style:letter-kerning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line-height="0.2222in"/>
      <style:text-properties style:letter-kerning="false"/>
    </style:style>
    <style:style style:name="TableRow206" style:family="table-row">
      <style:table-row-properties style:min-row-height="0.475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222in"/>
      <style:text-properties style:letter-kerning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222in"/>
      <style:text-properties style:letter-kerning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222in"/>
      <style:text-properties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2222in"/>
      <style:text-properties style:letter-kerning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/>
      <style:text-properties style:letter-kerning="false"/>
    </style:style>
    <style:style style:name="TableRow219" style:family="table-row">
      <style:table-row-properties style:min-row-height="0.47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222in"/>
      <style:text-properties style:letter-kerning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2222in"/>
      <style:text-properties style:letter-kerning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222in"/>
      <style:text-properties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222in"/>
      <style:text-properties style:letter-kerning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2222in"/>
      <style:text-properties style:letter-kerning="false"/>
    </style:style>
    <style:style style:name="P232" style:parent-style-name="內文" style:family="paragraph">
      <style:paragraph-properties style:snap-to-layout-grid="false" fo:margin-top="0.125in" fo:line-height="0.3194in" fo:margin-left="0in" fo:margin-right="-0.2368in" fo:text-indent="-0.393in">
        <style:tab-stops/>
      </style:paragraph-properties>
    </style:style>
    <style:style style:name="T233" style:parent-style-name="預設段落字型" style:family="text">
      <style:text-properties style:font-weight-complex="bold" fo:font-size="14pt" style:font-size-asian="14pt"/>
    </style:style>
    <style:style style:name="T234" style:parent-style-name="預設段落字型" style:family="text">
      <style:text-properties style:font-weight-complex="bold" fo:font-size="14pt" style:font-size-asian="14pt"/>
    </style:style>
    <style:style style:name="T235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236" style:parent-style-name="預設段落字型" style:family="text">
      <style:text-properties style:font-weight-complex="bold" fo:font-size="14pt" style:font-size-asian="14pt"/>
    </style:style>
    <style:style style:name="T23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weight-complex="bold" fo:font-size="14pt" style:font-size-asian="14pt"/>
    </style:style>
    <style:style style:name="P240" style:parent-style-name="內文" style:family="paragraph">
      <style:paragraph-properties style:snap-to-layout-grid="false" fo:line-height="0.3194in" fo:margin-left="0in" fo:margin-right="-0.2368in" fo:text-indent="-0.393in">
        <style:tab-stops/>
      </style:paragraph-properties>
    </style:style>
    <style:style style:name="T241" style:parent-style-name="預設段落字型" style:family="text">
      <style:text-properties style:font-weight-complex="bold" fo:font-size="14pt" style:font-size-asian="14pt"/>
    </style:style>
    <style:style style:name="T242" style:parent-style-name="預設段落字型" style:family="text">
      <style:text-properties style:font-weight-complex="bold" fo:font-size="14pt" style:font-size-asian="14pt"/>
    </style:style>
    <style:style style:name="T243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244" style:parent-style-name="預設段落字型" style:family="text">
      <style:text-properties style:font-weight-complex="bold" fo:font-size="14pt" style:font-size-asian="14pt"/>
    </style:style>
    <style:style style:name="T245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weight-complex="bold" fo:font-size="14pt" style:font-size-asian="14pt"/>
    </style:style>
    <style:style style:name="T255" style:parent-style-name="預設段落字型" style:family="text">
      <style:text-properties style:font-weight-complex="bold" fo:font-size="14pt" style:font-size-asian="14pt"/>
    </style:style>
    <style:style style:name="P256" style:parent-style-name="內文" style:family="paragraph">
      <style:paragraph-properties style:snap-to-layout-grid="false" fo:line-height="0.3194in" fo:margin-left="0in" fo:margin-right="-0.2368in" fo:text-indent="-0.393in">
        <style:tab-stops/>
      </style:paragraph-properties>
    </style:style>
    <style:style style:name="T257" style:parent-style-name="預設段落字型" style:family="text">
      <style:text-properties style:font-weight-complex="bold" fo:font-size="14pt" style:font-size-asian="14pt"/>
    </style:style>
    <style:style style:name="T258" style:parent-style-name="預設段落字型" style:family="text">
      <style:text-properties style:font-weight-complex="bold" fo:font-size="14pt" style:font-size-asian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weight-complex="bold" fo:font-size="14pt" style:font-size-asian="14pt"/>
    </style:style>
    <style:style style:name="P263" style:parent-style-name="內文" style:family="paragraph">
      <style:paragraph-properties style:snap-to-layout-grid="false" fo:line-height="0.3194in" fo:margin-left="-0.0277in" fo:margin-right="-0.2368in" fo:text-indent="-0.1986in">
        <style:tab-stops/>
      </style:paragraph-properties>
    </style:style>
    <style:style style:name="T264" style:parent-style-name="預設段落字型" style:family="text">
      <style:text-properties style:font-weight-complex="bold" fo:font-size="14pt" style:font-size-asian="14pt"/>
    </style:style>
    <style:style style:name="T265" style:parent-style-name="預設段落字型" style:family="text">
      <style:text-properties style:font-weight-complex="bold" fo:font-size="14pt" style:font-size-asian="14pt"/>
    </style:style>
    <style:style style:name="T266" style:parent-style-name="預設段落字型" style:family="text">
      <style:text-properties style:font-weight-complex="bold" fo:font-size="14pt" style:font-size-asian="14pt"/>
    </style:style>
    <style:style style:name="T267" style:parent-style-name="預設段落字型" style:family="text">
      <style:text-properties style:font-weight-complex="bold" fo:font-size="14pt" style:font-size-asian="14pt"/>
    </style:style>
    <style:style style:name="T268" style:parent-style-name="預設段落字型" style:family="text">
      <style:text-properties style:font-weight-complex="bold" fo:font-size="14pt" style:font-size-asian="14pt"/>
    </style:style>
    <style:style style:name="T269" style:parent-style-name="超連結" style:family="text">
      <style:text-properties style:font-weight-complex="bold" style:use-window-font-color="true" fo:font-size="14pt" style:font-size-asian="14pt"/>
    </style:style>
    <style:style style:name="P270" style:parent-style-name="內文" style:family="paragraph">
      <style:paragraph-properties style:snap-to-layout-grid="false" fo:line-height="0.3194in" fo:margin-left="-0.0277in" fo:margin-right="-0.2368in" fo:text-indent="-0.1986in">
        <style:tab-stops/>
      </style:paragraph-properties>
      <style:text-properties style:font-weight-complex="bold" fo:font-size="14pt" style:font-size-asian="14pt" fo:background-color="#FFFFFF"/>
    </style:style>
  </office:automatic-styles>
  <office:body>
    <office:text text:use-soft-page-breaks="true">
      <text:p text:style-name="P1">產學研工程人才實務能力發展基地計畫</text:p>
      <text:p text:style-name="P15">優化單位申請說明會</text:p>
      <text:p text:style-name="P16">【邀請函】</text:p>
      <text:p text:style-name="P17"><text:span text:style-name="T18">經濟部工業局於</text:span><text:span text:style-name="T19">107</text:span><text:span text:style-name="T20">年</text:span><text:span text:style-name="T21">起開始</text:span><text:span text:style-name="T22">推動「產學研工程人才實務能力發展基地計畫」，本計畫擬藉由「</text:span><text:span text:style-name="T23">產學研合作擴增工程人才供給</text:span><text:span text:style-name="T24">」、「</text:span><text:span text:style-name="T25">發展我國產業工程人才實務能力</text:span><text:span text:style-name="T26">」、「</text:span><text:span text:style-name="T27">推動工程人才投入產業</text:span><text:span text:style-name="T28">」等三大計畫分項，配合短中長期之政策目標，結合學界、研究單位與業界能量，優化在校生之實務研發能力及創新經驗，以利即早佈局新興應用技術所需人才，縮短半導體工程人才能力之產學落差，彌補我國產業工程人才缺口。</text:span></text:p>
      <text:p text:style-name="P29"><text:span text:style-name="T30">為使</text:span><text:span text:style-name="T31">有意參與本計畫之</text:span><text:span text:style-name="T32">單位</text:span><text:span text:style-name="T33">進一步了解「產學研工程人才實務能力發展基地計畫」之推動機制、申請須知、</text:span><text:span text:style-name="T34">實施時程、作業方式</text:span><text:span text:style-name="T35">…等</text:span><text:span text:style-name="T36">相關</text:span><text:span text:style-name="T37">施行細則</text:span><text:span text:style-name="T38">，</text:span><text:span text:style-name="T39">擬訂於</text:span><text:span text:style-name="T40">107</text:span><text:span text:style-name="T41">年</text:span><text:span text:style-name="T42">1</text:span><text:span text:style-name="T43">2</text:span><text:span text:style-name="T44">月</text:span><text:span text:style-name="T45">1</text:span><text:span text:style-name="T46">4</text:span><text:span text:style-name="T47">日</text:span><text:span text:style-name="T48">(</text:span><text:span text:style-name="T49">星期</text:span><text:span text:style-name="T50">五</text:span><text:span text:style-name="T51">)</text:span><text:span text:style-name="T52">下午</text:span><text:span text:style-name="T53">1</text:span><text:span text:style-name="T54">點</text:span><text:span text:style-name="T55">30</text:span><text:span text:style-name="T56">分</text:span><text:span text:style-name="T57">，</text:span><text:span text:style-name="T58">假</text:span><text:span text:style-name="T59">集思北科大會議中心噶瑪廳</text:span><text:span text:style-name="T60">(</text:span><text:span text:style-name="T61">台北市忠孝東路</text:span><text:span text:style-name="T62">3</text:span><text:span text:style-name="T63">段</text:span><text:span text:style-name="T64">197</text:span><text:span text:style-name="T65">號旁億光大樓</text:span><text:span text:style-name="T66">202</text:span><text:span text:style-name="T67">會議室</text:span><text:span text:style-name="T68">)</text:span><text:span text:style-name="T69">舉辦</text:span><text:span text:style-name="T70">「</text:span><text:span text:style-name="T71">產學研工程人才實務能力</text:span><text:span text:style-name="T72">發展基地計畫</text:span><text:span text:style-name="T73">-</text:span><text:span text:style-name="T74">優化單位申請</text:span><text:span text:style-name="T75">說明會</text:span><text:span text:style-name="T76">」</text:span><text:span text:style-name="T77">。</text:span><text:span text:style-name="T78">會中將針對工程人才實務能力發展基地推動機制</text:span><text:span text:style-name="T79">、申請須知及作業方式</text:span><text:span text:style-name="T80">予以</text:span><text:span text:style-name="T81">詳細</text:span><text:span text:style-name="T82">說明，敬邀出席</text:span><text:span text:style-name="T83">。</text:span></text:p>
      <text:p text:style-name="P84"/>
      <text:p text:style-name="P85"/>
      <text:p text:style-name="P86">產學研工程人才實務能力發展基地計畫　敬邀</text:p>
      <text:soft-page-break/>
      <text:p text:style-name="P87"><text:span text:style-name="T88">產學研工程人才實務能力發展基地計畫</text:span></text:p>
      <text:p text:style-name="P89">優化單位申請說明會</text:p>
      <text:p text:style-name="P90">【議程】</text:p>
      <text:list text:style-name="LFO7" text:continue-numbering="true">
        <text:list-item>
          <text:p text:style-name="P91"><text:span text:style-name="T92">會議時間</text:span><text:span text:style-name="T93">：</text:span><text:span text:style-name="T94">10</text:span><text:span text:style-name="T95">7</text:span><text:span text:style-name="T96">年</text:span><text:span text:style-name="T97">1</text:span><text:span text:style-name="T98">2</text:span><text:span text:style-name="T99">月</text:span><text:span text:style-name="T100">14</text:span><text:span text:style-name="T101">日</text:span><text:span text:style-name="T102">(</text:span><text:span text:style-name="T103">星期</text:span><text:span text:style-name="T104">五</text:span><text:span text:style-name="T105">)</text:span><text:span text:style-name="T106"><text:s/></text:span><text:span text:style-name="T107">1</text:span><text:span text:style-name="T108">3</text:span><text:span text:style-name="T109">:</text:span><text:span text:style-name="T110">3</text:span><text:span text:style-name="T111">0~</text:span><text:span text:style-name="T112">1</text:span><text:span text:style-name="T113">5</text:span><text:span text:style-name="T114">:</text:span><text:span text:style-name="T115">3</text:span><text:span text:style-name="T116">0</text:span></text:p>
        </text:list-item>
        <text:list-item>
          <text:p text:style-name="P117"><text:span text:style-name="T118">會議</text:span><text:span text:style-name="T119">地點：</text:span><text:span text:style-name="T120">集思北科大會議中心噶瑪廳</text:span></text:p>
        </text:list-item>
      </text:list>
      <text:p text:style-name="P121">(台北市忠孝東路3段197號旁億光大樓202會議室)</text:p>
      <text:list text:style-name="LFO7" text:continue-numbering="true">
        <text:list-item>
          <text:p text:style-name="P122"><text:span text:style-name="T123">主辦單位：</text:span><text:span text:style-name="T124">工研院電光系統所</text:span></text:p>
        </text:list-item>
        <text:list-item>
          <text:p text:style-name="P125"><text:span text:style-name="T126">會議議程：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議程</text:p>
          </table:table-cell>
          <table:table-cell table:style-name="TableCell136">
            <text:p text:style-name="P137">主席/主講人</text:p>
          </table:table-cell>
        </table:table-row>
        <table:table-row table:style-name="TableRow138">
          <table:table-cell table:style-name="TableCell139">
            <text:p text:style-name="P140">13:00~13:30</text:p>
          </table:table-cell>
          <table:table-cell table:style-name="TableCell141" table:number-columns-spanned="2">
            <text:p text:style-name="P142">　　　　　　　　　　　報　<text:s/>到</text:p>
          </table:table-cell>
          <table:covered-table-cell/>
        </table:table-row>
        <table:table-row table:style-name="TableRow143">
          <table:table-cell table:style-name="TableCell144">
            <text:p text:style-name="P145">13:30~13:35</text:p>
          </table:table-cell>
          <table:table-cell table:style-name="TableCell146">
            <text:p text:style-name="P147">主席致詞</text:p>
          </table:table-cell>
          <table:table-cell table:style-name="TableCell148">
            <text:p text:style-name="P149"><text:span text:style-name="T150">工研院電光系統</text:span><text:span text:style-name="T151">所</text:span></text:p>
            <text:p text:style-name="P152">梁涵玉<text:s/>專案副組長</text:p>
          </table:table-cell>
        </table:table-row>
        <table:table-row table:style-name="TableRow153">
          <table:table-cell table:style-name="TableCell154">
            <text:p text:style-name="P155">13:35~14:00</text:p>
          </table:table-cell>
          <table:table-cell table:style-name="TableCell156">
            <text:p text:style-name="P157">工程人才實務能力發展基地推動機制與申請辦法說明</text:p>
          </table:table-cell>
          <table:table-cell table:style-name="TableCell158">
            <text:p text:style-name="P159"><text:span text:style-name="T160">工研院電光系統</text:span><text:span text:style-name="T161">所</text:span></text:p>
            <text:p text:style-name="P162"><text:span text:style-name="T163">智慧電子產業推動部</text:span></text:p>
          </table:table-cell>
        </table:table-row>
        <table:table-row table:style-name="TableRow164">
          <table:table-cell table:style-name="TableCell165">
            <text:p text:style-name="P166">14:00~15:30</text:p>
          </table:table-cell>
          <table:table-cell table:style-name="TableCell167" table:number-columns-spanned="2">
            <text:p text:style-name="P168">意見回饋與交流</text:p>
          </table:table-cell>
          <table:covered-table-cell/>
        </table:table-row>
      </table:table>
      <text:p text:style-name="P169"/>
      <text:soft-page-break/>
      <text:p text:style-name="P170">產學研工程人才實務能力發展基地計畫</text:p>
      <text:p text:style-name="P171">優化單位申請說明會</text:p>
      <text:p text:style-name="P172">【出席確認回函】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公司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>部門<text:s/></text:p>
          </table:table-cell>
          <table:table-cell table:style-name="TableCell187">
            <text:p text:style-name="P188">職稱</text:p>
          </table:table-cell>
          <table:table-cell table:style-name="TableCell189">
            <text:p text:style-name="P190">Email<text:s/></text:p>
          </table:table-cell>
          <table:table-cell table:style-name="TableCell191">
            <text:p text:style-name="P192">電話/手機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※</text:span><text:span text:style-name="T234">因會議室座位有限，</text:span><text:span text:style-name="T235">相同單位部門</text:span><text:span text:style-name="T236">最多</text:span><text:span text:style-name="T237">3</text:span><text:span text:style-name="T238">位</text:span><text:span text:style-name="T239">代表出席。</text:span></text:p>
      <text:p text:style-name="P240"><text:span text:style-name="T241">※</text:span><text:span text:style-name="T242">請</text:span><text:span text:style-name="T243">完整</text:span><text:span text:style-name="T244">填寫【出席確認回函】，至遲於</text:span><text:span text:style-name="T245">1</text:span><text:span text:style-name="T246">1</text:span><text:span text:style-name="T247">月</text:span><text:span text:style-name="T248">16</text:span><text:span text:style-name="T249">日</text:span><text:span text:style-name="T250">(</text:span><text:span text:style-name="T251">五</text:span><text:span text:style-name="T252">)</text:span><text:span text:style-name="T253">下班前</text:span><text:span text:style-name="T254">email</text:span><text:span text:style-name="T255">回傳。</text:span></text:p>
      <text:p text:style-name="P256"><text:span text:style-name="T257">※</text:span><text:span text:style-name="T258">會議聯絡窗口：</text:span><text:span text:style-name="T259">工研院電光系統所</text:span><text:span text:style-name="T260"><text:s/></text:span><text:span text:style-name="T261">武</text:span><text:span text:style-name="T262">先生</text:span></text:p>
      <text:p text:style-name="P263"><text:span text:style-name="T264">TEL: 02-27069258#</text:span><text:span text:style-name="T265">23</text:span><text:span text:style-name="T266">；</text:span><text:span text:style-name="T267">Email</text:span><text:span text:style-name="T268">：</text:span><text:a xlink:href="mailto:yentingwu@itri.org.tw" office:target-frame-name="_top" xlink:show="replace"><text:span text:style-name="T269">yentingwu@itri.org.tw</text:span></text:a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ListParagraphChar" style:display-name="List Paragraph Char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3333in"/>
      <style:text-properties style:font-name="Book Antiqua" style:font-name-asian="全真仿宋體" fo:font-weight="bold" style:font-weight-asian="bold" style:text-scale="150%" fo:font-size="16pt" style:font-size-asian="16pt" fo:hyphenate="false"/>
    </style:style>
    <style:style style:name="本文字元" style:display-name="本文 字元" style:family="text">
      <style:text-properties style:font-name="Book Antiqua" style:font-name-asian="全真仿宋體" fo:font-weight="bold" style:font-weight-asian="bold" style:text-scale="150%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0.7993in"/>
    </style:style>
    <style:style style:name="TableColumn4" style:family="table-column">
      <style:table-column-properties style:column-width="3.6305in"/>
    </style:style>
    <style:style style:name="Table2" style:family="table">
      <style:table-properties style:width="4.42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style:line-height-at-least="0in"/>
    </style:style>
    <style:style style:name="T8" style:parent-style-name="預設段落字型" style:family="text">
      <style:text-properties style:font-name="Calibri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line-height-at-least="0in"/>
      <style:text-properties style:font-name="Calibri" fo:color="#000000"/>
    </style:style>
    <style:style style:name="P11" style:parent-style-name="頁首" style:family="paragraph">
      <style:paragraph-properties style:line-height-at-least="0in"/>
    </style:style>
    <style:style style:name="T12" style:parent-style-name="預設段落字型" style:family="text">
      <style:text-properties style:font-name="Calibri" fo:color="#000000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.33701in, 0.52751in, 0.56125in, 0.52295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2" text:anchor-type="as-char" svg:x="0in" svg:y="0in" svg:width="0.64583in" svg:height="0.34722in" style:rel-width="scale" style:rel-height="scale"><draw:image xlink:href="media/image1.jpeg" xlink:type="simple" xlink:show="embed" xlink:actuate="onLoad"/><svg:title/><svg:desc>20160128-banner_logo(新)</svg:desc></draw:frame></text:span></text:p>
            </table:table-cell>
            <table:table-cell table:style-name="TableCell9">
              <text:p text:style-name="P10">經濟部工業局</text:p>
              <text:p text:style-name="P11"><text:span text:style-name="T12">產學研工程人才實務能力發展基地計畫</text:span></text:p>
            </table:table-cell>
          </table:table-row>
        </table:table>
        <text:p text:style-name="頁首"/>
      </style:header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題</dc:title>
    <dc:subject/>
    <meta:initial-creator>shona</meta:initial-creator>
    <dc:creator>周俐君</dc:creator>
    <meta:creation-date>2018-12-11T09:06:00Z</meta:creation-date>
    <dc:date>2018-12-11T09:06:00Z</dc:date>
    <meta:print-date>2017-11-03T0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5" meta:row-count="7" meta:non-whitespace-character-count="857"/>
  </office:meta>
</office:document-meta>
</file>