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3569in"/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15%" fo:margin-right="-0.3569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language="da" fo:country="DK"/>
    </style:style>
    <style:style style:name="P3" style:parent-style-name="內文" style:family="paragraph">
      <style:paragraph-properties style:snap-to-layout-grid="false" fo:text-align="center" fo:line-height="115%" fo:margin-right="-0.3569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language="da" fo:country="DK"/>
    </style:style>
    <style:style style:name="P4" style:parent-style-name="內文" style:family="paragraph">
      <style:paragraph-properties style:snap-to-layout-grid="false" fo:text-align="center" fo:line-height="115%" fo:margin-left="0.3333in" fo:margin-right="-0.356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language="da" fo:country="DK"/>
    </style:style>
    <style:style style:name="P5" style:parent-style-name="內文" style:family="paragraph">
      <style:paragraph-properties style:snap-to-layout-grid="false" fo:text-align="justify" fo:margin-top="0.125in" fo:line-height="0.2361in" fo:margin-right="-0.3569in" fo:text-indent="0.3888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line-height="0.2361in" fo:text-indent="0.393in"/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P59" style:parent-style-name="內文" style:family="paragraph">
      <style:paragraph-properties fo:text-align="justify" fo:margin-top="0.125in" fo:line-height="0.2361in" fo:text-indent="0.393in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P88" style:parent-style-name="內文" style:family="paragraph">
      <style:paragraph-properties fo:text-align="justify" fo:margin-top="0.125in" fo:line-height="0.2361in" fo:text-indent="0.393in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151" style:parent-style-name="內文" style:family="paragraph">
      <style:paragraph-properties fo:text-align="justify" fo:margin-top="0.125in" fo:line-height="0.2361in" fo:text-indent="0.393in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125in" fo:line-height="0.2361in" fo:margin-right="-0.3569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center" fo:margin-top="0.125in" fo:line-height="0.2361in" fo:margin-right="-0.3569in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sa" style:country-complex="IN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sa" style:country-complex="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sa" style:country-complex="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asian="zh" style:country-asian="HK" style:language-complex="sa" style:country-complex="IN"/>
    </style:style>
    <style:style style:name="P17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fo:color="#000000" style:language-asian="zh" style:country-asian="HK"/>
    </style:style>
    <style:style style:name="P175" style:parent-style-name="內文" style:family="paragraph">
      <style:paragraph-properties fo:text-align="justify" fo:line-height="0.1944in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color="#000000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color="#000000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color="#000000" style:language-asian="zh" style:country-asian="HK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color="#000000" style:language-asian="zh" style:country-asian="HK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color="#000000" style:language-asian="zh" style:country-asian="HK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color="#000000" style:language-asian="zh" style:country-asian="HK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color="#000000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color="#000000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211" style:parent-style-name="內文" style:family="paragraph">
      <style:paragraph-properties fo:widows="2" fo:orphans="2" fo:break-before="page" fo:text-align="center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 fo:line-height="115%" fo:margin-right="-0.3569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fo:language="da" fo:country="DK"/>
    </style:style>
    <style:style style:name="P216" style:parent-style-name="內文" style:family="paragraph">
      <style:paragraph-properties style:snap-to-layout-grid="false" fo:text-align="center" fo:line-height="115%" fo:margin-right="-0.3569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fo:language="da" fo:country="DK"/>
    </style:style>
    <style:style style:name="P217" style:parent-style-name="內文" style:family="paragraph">
      <style:paragraph-properties style:snap-to-layout-grid="false" fo:text-align="center" fo:line-height="115%" fo:margin-right="-0.3569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language="da" fo:country="DK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20pt" fo:language="da" fo:country="DK"/>
    </style:style>
    <style:style style:name="P221" style:parent-style-name="內文" style:list-style-name="LFO2" style:family="paragraph">
      <style:paragraph-properties style:snap-to-layout-grid="false" style:vertical-align="baseline" fo:margin-top="0.125in" fo:margin-bottom="0.125in" fo:line-height="0.2083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6" style:parent-style-name="內文" style:list-style-name="LFO2" style:family="paragraph">
      <style:paragraph-properties style:snap-to-layout-grid="false" style:vertical-align="baseline" fo:margin-top="0.1in" fo:line-height="0.208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7" style:parent-style-name="內文" style:list-style-name="LFO2" style:family="paragraph">
      <style:paragraph-properties style:snap-to-layout-grid="false" style:vertical-align="baseline" fo:margin-top="0.125in" fo:margin-bottom="0.125in" fo:line-height="0.2083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8" style:parent-style-name="內文" style:list-style-name="LFO2" style:family="paragraph">
      <style:paragraph-properties style:snap-to-layout-grid="false" style:vertical-align="baseline" fo:margin-top="0.125in" fo:margin-bottom="0.125in" fo:line-height="0.2083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4pt"/>
    </style:style>
    <style:style style:name="P260" style:parent-style-name="內文" style:list-style-name="LFO2" style:family="paragraph">
      <style:paragraph-properties style:snap-to-layout-grid="false" style:vertical-align="baseline" fo:margin-top="0.125in" fo:margin-bottom="0.125in" fo:line-height="0.2083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63" style:family="table-column">
      <style:table-column-properties style:column-width="1.1444in"/>
    </style:style>
    <style:style style:name="TableColumn264" style:family="table-column">
      <style:table-column-properties style:column-width="2.5173in"/>
    </style:style>
    <style:style style:name="TableColumn265" style:family="table-column">
      <style:table-column-properties style:column-width="2.8548in"/>
    </style:style>
    <style:style style:name="Table262" style:family="table">
      <style:table-properties style:width="6.5166in" fo:margin-left="0in" table:align="left"/>
    </style:style>
    <style:style style:name="TableRow266" style:family="table-row">
      <style:table-row-properties style:min-row-height="0.4013in"/>
    </style:style>
    <style:style style:name="TableCell267" style:family="table-cell">
      <style:table-cell-properties fo:border="0.0416in solid #FFFFFF" fo:background-color="#0070C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0.0826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="0.0416in solid #FFFFFF" fo:background-color="#0070C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="0.0416in solid #FFFFFF" fo:background-color="#0070C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73" style:family="table-row">
      <style:table-row-properties style:min-row-height="0.4062in"/>
    </style:style>
    <style:style style:name="TableCell274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78" style:family="table-row">
      <style:table-row-properties style:min-row-height="0.2562in"/>
    </style:style>
    <style:style style:name="TableCell279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1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8" style:family="table-row">
      <style:table-row-properties style:min-row-height="0.5298in"/>
    </style:style>
    <style:style style:name="TableCell289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1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9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29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8" style:family="table-row">
      <style:table-row-properties style:min-row-height="0.525in"/>
    </style:style>
    <style:style style:name="TableCell299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30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6" style:family="table-row">
      <style:table-row-properties style:min-row-height="0.3687in"/>
    </style:style>
    <style:style style:name="TableCell307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1" style:family="table-row">
      <style:table-row-properties style:min-row-height="0.4763in"/>
    </style:style>
    <style:style style:name="TableCell312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4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style:snap-to-layout-grid="false" fo:text-align="center" style:line-height-at-least="0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Row323" style:family="table-row">
      <style:table-row-properties style:min-row-height="0.525in"/>
    </style:style>
    <style:style style:name="TableCell324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8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0" style:parent-style-name="內文" style:family="paragraph">
      <style:paragraph-properties style:snap-to-layout-grid="false" style:line-height-at-least="0in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Row335" style:family="table-row">
      <style:table-row-properties style:min-row-height="0.4763in"/>
    </style:style>
    <style:style style:name="TableCell336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8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0" style:family="table-row">
      <style:table-row-properties style:min-row-height="0.4763in"/>
    </style:style>
    <style:style style:name="TableCell341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416in solid #FFFFFF" fo:background-color="#BDDEFF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style:snap-to-layout-grid="false" fo:text-align="center" style:line-height-at-least="0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P348" style:parent-style-name="內文" style:family="paragraph">
      <style:text-properties style:font-name="Times New Roman" style:font-name-asian="標楷體" fo:color="#000000"/>
    </style:style>
    <style:style style:name="P349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text-align="center" fo:line-height="150%" fo:margin-left="1.2513in" fo:text-indent="-1.25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fo:language="da" fo:country="DK"/>
    </style:style>
    <style:style style:name="P351" style:parent-style-name="內文" style:family="paragraph">
      <style:paragraph-properties fo:text-align="center" fo:line-height="150%" fo:margin-left="1.2513in" fo:text-indent="-1.251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 fo:language="da" fo:country="DK"/>
    </style:style>
    <style:style style:name="P353" style:parent-style-name="內文" style:family="paragraph">
      <style:paragraph-properties fo:text-align="center" fo:margin-top="0.0347in" fo:margin-bottom="0.1666in" fo:line-height="0.3888in" fo:margin-left="1.2513in" fo:text-indent="-1.251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355" style:family="table-column">
      <style:table-column-properties style:column-width="1.7916in"/>
    </style:style>
    <style:style style:name="TableColumn356" style:family="table-column">
      <style:table-column-properties style:column-width="1.5555in"/>
    </style:style>
    <style:style style:name="TableColumn357" style:family="table-column">
      <style:table-column-properties style:column-width="1.7909in"/>
    </style:style>
    <style:style style:name="TableColumn358" style:family="table-column">
      <style:table-column-properties style:column-width="1.95in"/>
    </style:style>
    <style:style style:name="TableColumn359" style:family="table-column">
      <style:table-column-properties style:column-width="1.6736in"/>
    </style:style>
    <style:style style:name="Table354" style:family="table">
      <style:table-properties style:width="8.7618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TableRow371" style:family="table-row">
      <style:table-row-properties style:min-row-height="0.6513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color="#000000" style:letter-kerning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color="#000000" style:letter-kerning="false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color="#000000" style:letter-kerning="false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color="#000000" style:letter-kerning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color="#000000" style:letter-kerning="false"/>
    </style:style>
    <style:style style:name="TableRow382" style:family="table-row">
      <style:table-row-properties style:min-row-height="0.5833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color="#000000" style:letter-kerning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color="#000000" style:letter-kerning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color="#000000" style:letter-kerning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color="#000000" style:letter-kerning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color="#000000" style:letter-kerning="false"/>
    </style:style>
    <style:style style:name="P393" style:parent-style-name="內文" style:list-style-name="LFO3" style:family="paragraph">
      <style:paragraph-properties fo:widows="2" fo:orphans="2" fo:line-height="115%" fo:margin-right="-0.4916in" fo:text-indent="0.1819in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P397" style:parent-style-name="內文" style:list-style-name="LFO5" style:family="paragraph">
      <style:paragraph-properties style:snap-to-layout-grid="false" fo:line-height="115%" fo:margin-left="0.4923in" fo:text-indent="0.1819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 style:language-asian="zh" style:country-asian="HK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 style:language-asian="zh" style:country-asian="HK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P405" style:parent-style-name="內文" style:family="paragraph">
      <style:paragraph-properties fo:widows="2" fo:orphans="2" style:snap-to-layout-grid="false" fo:line-height="115%" fo:margin-left="0.4618in" fo:text-indent="0.1819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P412" style:parent-style-name="內文" style:family="paragraph">
      <style:paragraph-properties fo:widows="2" fo:orphans="2" style:snap-to-layout-grid="false" fo:line-height="115%" fo:margin-left="0.4618in" fo:text-indent="0.1819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415" style:parent-style-name="超連結" style:family="text">
      <style:text-properties style:font-name="Times New Roman" style:font-name-asian="標楷體" style:font-name-complex="Times New Roman" fo:color="#000000" style:letter-kerning="false" style:font-size-complex="14pt" style:language-asian="zh" style:country-asian="HK"/>
    </style:style>
    <style:style style:name="P416" style:parent-style-name="內文" style:list-style-name="LFO4" style:family="paragraph">
      <style:paragraph-properties style:snap-to-layout-grid="false" fo:line-height="115%" fo:margin-left="0.4923in" fo:margin-right="-0.4916in" fo:text-indent="0.1819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 style:language-asian="zh" style:country-asian="HK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429" style:parent-style-name="內文" style:list-style-name="LFO4" style:family="paragraph">
      <style:paragraph-properties style:snap-to-layout-grid="false" fo:line-height="115%" fo:margin-left="0.4923in" fo:margin-right="-0.4916in" fo:text-indent="0.181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P43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3pt"/>
    </style:style>
    <style:style style:name="P431" style:parent-style-name="清單段落" style:master-page-name="MP2" style:list-style-name="LFO4" style:family="paragraph">
      <style:paragraph-properties fo:widows="0" fo:orphans="0" fo:break-before="page" style:snap-to-layout-grid="false" fo:margin-top="0.125in" fo:line-height="115%" fo:margin-right="-0.4916in"/>
      <style:text-properties style:font-name-asian="標楷體" fo:font-weight="bold" style:font-weight-asian="bold" fo:color="#000000"/>
    </style:style>
    <style:style style:name="P4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437" style:parent-style-name="內文" style:family="paragraph">
      <style:paragraph-properties fo:text-align="justify" fo:line-height="115%" fo:margin-left="0.3937in" fo:margin-right="-0.098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color="#000000"/>
    </style:style>
    <style:style style:name="P4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年智慧電子產業發展推動計畫</text:p>
      <text:p text:style-name="P2">物聯網推動平台107年年會</text:p>
      <text:p text:style-name="P3">自動駕駛與智慧車發展趨勢與商機探索</text:p>
      <text:p text:style-name="P4">【邀請函】</text:p>
      <text:p text:style-name="P5">您好：</text:p>
      <text:p text:style-name="P6"><text:span text:style-name="T7">車用電子隨著</text:span><text:span text:style-name="T8">Google</text:span><text:span text:style-name="T9">、</text:span><text:span text:style-name="T10">Apple</text:span><text:span text:style-name="T11">與</text:span><text:span text:style-name="T12">Tesla</text:span><text:span text:style-name="T13">進入自動駕駛領域，</text:span><text:span text:style-name="T14">ICT</text:span><text:span text:style-name="T15">在車輛領域應用的速度將隨之加快。台灣</text:span><text:span text:style-name="T16">ICT</text:span><text:span text:style-name="T17">在消費性電子國際聞名，</text:span><text:span text:style-name="T18">期能</text:span><text:span text:style-name="T19">透過這波</text:span><text:span text:style-name="T20">汽車電子化</text:span><text:span text:style-name="T21">的</text:span><text:span text:style-name="T22">浪潮</text:span><text:span text:style-name="T23">，創造資通訊與車輛零組件產業的新契機。根據</text:span><text:span text:style-name="T24">IEK</text:span><text:span text:style-name="T25">之預估，</text:span><text:span text:style-name="T26">2017</text:span><text:span text:style-name="T27">年台灣車</text:span><text:span text:style-name="T28">用電子</text:span><text:span text:style-name="T29">約</text:span><text:span text:style-name="T30">佔台灣</text:span><text:span text:style-name="T31">車輛零組件</text:span><text:span text:style-name="T32">37%</text:span><text:span text:style-name="T33">，</text:span><text:span text:style-name="T34">產值超過</text:span><text:span text:style-name="T35">新台幣</text:span><text:span text:style-name="T36">2,080</text:span><text:span text:style-name="T37">億元，</text:span><text:span text:style-name="T38">隨著台灣車用電子產值逐年成長，預估</text:span><text:span text:style-name="T39">2020</text:span><text:span text:style-name="T40">年可超過新台幣</text:span><text:span text:style-name="T41">2</text:span><text:span text:style-name="T42">,700</text:span><text:span text:style-name="T43">億元，成長力道不容忽視。而</text:span><text:span text:style-name="T44">未來隨著車聯網技術成熟，將</text:span><text:span text:style-name="T45">創造更多元的智慧車及相關應用領域的商機，</text:span><text:span text:style-name="T46">台灣廠商若能</text:span><text:span text:style-name="T47">掌握</text:span><text:span text:style-name="T48">這</text:span><text:span text:style-name="T49">波商機</text:span><text:span text:style-name="T50">，</text:span><text:span text:style-name="T51">並</text:span><text:span text:style-name="T52">推出</text:span><text:span text:style-name="T53">智慧車電、</text:span><text:span text:style-name="T54">自動駕駛</text:span><text:span text:style-name="T55">與</text:span><text:span text:style-name="T56">智</text:span><text:span text:style-name="T57">慧車等領域之</text:span><text:span text:style-name="T58">關鍵系統、零組件與新創服務，將更有機會打入國際供應鏈，創造台灣產業之更多元化之發展。</text:span></text:p>
      <text:p text:style-name="P59"><text:span text:style-name="T60">車聯網帶動</text:span><text:span text:style-name="T61">出多元化</text:span><text:span text:style-name="T62">的創新應用，</text:span><text:span text:style-name="T63">隨著</text:span><text:span text:style-name="T64">先進駕駛輔助系統</text:span><text:span text:style-name="T65">(ADAS)</text:span><text:span text:style-name="T66">和自駕車的發展，汽車電動化與</text:span><text:span text:style-name="T67">智慧車</text:span><text:span text:style-name="T68">的時代</text:span><text:span text:style-name="T69">已</text:span><text:span text:style-name="T70">逐漸來臨，車用半導體</text:span><text:span text:style-name="T71">也將</text:span><text:span text:style-name="T72">成為全球半導體產業成長的動力引擎。</text:span><text:span text:style-name="T73">從</text:span><text:span text:style-name="T74">2018</text:span><text:span text:style-name="T75">年</text:span><text:span text:style-name="T76">CES</text:span><text:span text:style-name="T77">展中</text:span><text:span text:style-name="T78">亦</text:span><text:span text:style-name="T79">發現，汽車</text:span><text:span text:style-name="T80">朝著</text:span><text:span text:style-name="T81">自動駕駛、</text:span><text:span text:style-name="T82">智慧車</text:span><text:span text:style-name="T83">、電動化及服務化</text:span><text:span text:style-name="T84">的趨勢發展</text:span><text:span text:style-name="T85">，</text:span><text:span text:style-name="T86">而</text:span><text:span text:style-name="T87">未來汽車將與萬物相連，將創造更多跨業合作契機。</text:span></text:p>
      <text:p text:style-name="P88"><text:span text:style-name="T89">有鑑於此，智慧電子產業</text:span><text:span text:style-name="T90">計畫</text:span><text:span text:style-name="T91">推動辦公室</text:span><text:span text:style-name="T92">(SIPO)</text:span><text:span text:style-name="T93">擬於</text:span><text:span text:style-name="T94">107</text:span><text:span text:style-name="T95">年</text:span><text:span text:style-name="T96">6</text:span><text:span text:style-name="T97">月</text:span><text:span text:style-name="T98">20</text:span><text:span text:style-name="T99">日</text:span><text:span text:style-name="T100">(</text:span><text:span text:style-name="T101">星期</text:span><text:span text:style-name="T102">三</text:span><text:span text:style-name="T103">)</text:span><text:span text:style-name="T104">假</text:span><text:span text:style-name="T105">集</text:span><text:span text:style-name="T106">思北科大會議中心感恩廳</text:span><text:span text:style-name="T107">（</text:span><text:span text:style-name="T108">台</text:span><text:span text:style-name="T109">北市大安區忠孝東路三段</text:span><text:span text:style-name="T110">1</text:span><text:span text:style-name="T111">號</text:span><text:span text:style-name="T112">/</text:span><text:span text:style-name="T113">億光大樓</text:span><text:span text:style-name="T114">2</text:span><text:span text:style-name="T115">樓</text:span><text:span text:style-name="T116">）</text:span><text:span text:style-name="T117">舉辦「物聯網推動平台</text:span><text:span text:style-name="T118">107</text:span><text:span text:style-name="T119">年年會</text:span><text:span text:style-name="T120">-</text:span><text:span text:style-name="T121">自動駕駛與智慧車發展趨勢與商機探索」</text:span><text:span text:style-name="T122">，</text:span><text:span text:style-name="T123">並邀請到在智慧車電領域有深入著墨的</text:span><text:span text:style-name="T124">日本富士通</text:span><text:span text:style-name="T125">分享</text:span><text:span text:style-name="T126">「</text:span><text:span text:style-name="T127">針對移動產業領域”</text:span><text:span text:style-name="T128">CASE</text:span><text:span text:style-name="T129">”</text:span><text:span text:style-name="T130"><text:s/></text:span><text:span text:style-name="T131">富士通的推動做法</text:span><text:span text:style-name="T132">」</text:span><text:span text:style-name="T133">及美國</text:span><text:span text:style-name="T134">自動駕駛解決方案廠商</text:span><text:span text:style-name="T135">PONY.AI</text:span><text:span text:style-name="T136">分享</text:span><text:span text:style-name="T137">「</text:span><text:span text:style-name="T138">Roadmap to a Self-Driving Future?</text:span><text:span text:style-name="T139">」</text:span><text:span text:style-name="T140">，同時也邀請到會員廠商神達電腦講演「</text:span><text:span text:style-name="T141">Always connected</text:span><text:span text:style-name="T142">，聯網車的智慧應用及發展</text:span><text:span text:style-name="T143">」，期待與會來賓對於</text:span><text:span text:style-name="T144">物聯網</text:span><text:span text:style-name="T145">趨勢下</text:span><text:span text:style-name="T146">自動駕駛與智慧車</text:span><text:span text:style-name="T147">之發展趨勢</text:span><text:span text:style-name="T148">與商機有進一步的</text:span><text:span text:style-name="T149">認識</text:span><text:span text:style-name="T150">。</text:span></text:p>
      <text:p text:style-name="P151"><text:span text:style-name="T152">誠摯邀請</text:span><text:span text:style-name="T153">對於</text:span><text:span text:style-name="T154">智慧車電相關</text:span><text:span text:style-name="T155">產業</text:span><text:span text:style-name="T156">領域有興趣之</text:span><text:span text:style-name="T157">廠商與學研專家參</text:span><text:span text:style-name="T158">與，</text:span><text:span text:style-name="T159">期望帶給與會來賓更多物聯網在智慧</text:span><text:span text:style-name="T160">車電</text:span><text:span text:style-name="T161">之</text:span><text:span text:style-name="T162">相關資訊，促進國內廠商在各議題之交流與進行更深入的討論，</text:span><text:span text:style-name="T163">竭誠感謝您的鼎力支持與參與！</text:span><text:span text:style-name="T164"><text:s/></text:span></text:p>
      <text:p text:style-name="P165"><text:span text:style-name="T166">順頌</text:span><text:span text:style-name="T167"><text:s text:c="4"/></text:span><text:span text:style-name="T168">商祺</text:span></text:p>
      <text:p text:style-name="P169"><text:span text:style-name="T170">　　　　　　　經濟部工業局智慧電子產業</text:span><text:span text:style-name="T171">計畫</text:span><text:span text:style-name="T172">推動辦公室　</text:span><text:span text:style-name="T173">敬邀</text:span></text:p>
      <text:p text:style-name="P174"/>
      <text:p text:style-name="P175"><text:span text:style-name="T176">【</text:span><text:span text:style-name="T177">經濟部工業局</text:span><text:span text:style-name="T178">物聯網推動平台</text:span><text:span text:style-name="T179">簡介</text:span><text:span text:style-name="T180">】</text:span></text:p>
      <text:p text:style-name="P181"><text:span text:style-name="T182">平台成立</text:span><text:span text:style-name="T183">於</text:span><text:span text:style-name="T184">105</text:span><text:span text:style-name="T185">年，推動</text:span><text:span text:style-name="T186">與維運智慧電子領域相關</text:span><text:span text:style-name="T187">SIG (Special Interest Group)</text:span><text:span text:style-name="T188">，包括</text:span><text:span text:style-name="T189">智慧</text:span><text:span text:style-name="T190">車電</text:span><text:span text:style-name="T191">SIG</text:span><text:span text:style-name="T192">、</text:span><text:span text:style-name="T193">智慧</text:span><text:span text:style-name="T194">醫電</text:span><text:span text:style-name="T195">SIG</text:span><text:span text:style-name="T196">及</text:span><text:span text:style-name="T197">智慧家庭</text:span><text:span text:style-name="T198">SIG</text:span><text:span text:style-name="T199">。</text:span><text:span text:style-name="T200">SIPO</text:span><text:span text:style-name="T201">持續透過物</text:span><text:span text:style-name="T202">聯網推動平台引入與國際系統廠商交流合作機會，並協助</text:span><text:span text:style-name="T203">平台</text:span><text:span text:style-name="T204">之</text:span><text:span text:style-name="T205">SIG</text:span><text:span text:style-name="T206">會員</text:span><text:span text:style-name="T207">廠商參加大型國際會展及</text:span><text:span text:style-name="T208">國際</text:span><text:span text:style-name="T209">產業趨勢及技術論壇</text:span><text:span text:style-name="T210">，以增加我國業者之國際知名度及能見度，帶動更多國際商機，提升我國產業在全球之競爭力。</text:span></text:p>
      <text:soft-page-break/>
      <text:p text:style-name="P211"><text:span text:style-name="T212">10</text:span><text:span text:style-name="T213">7</text:span><text:span text:style-name="T214">年智慧電子產業發展推動計畫</text:span></text:p>
      <text:p text:style-name="P215">物聯網推動平台107年年會-</text:p>
      <text:p text:style-name="P216">自動駕駛與智慧車發展趨勢與商機探索</text:p>
      <text:p text:style-name="P217"><text:span text:style-name="T218">【</text:span><text:span text:style-name="T219">會議議程</text:span><text:span text:style-name="T220">】</text:span></text:p>
      <text:list text:style-name="LFO2">
        <text:list-item text:start-value="1">
          <text:p text:style-name="P221"><text:span text:style-name="T222">主辦單位：經濟部工業局智慧電子產業</text:span><text:span text:style-name="T223">計畫</text:span><text:span text:style-name="T224">推動辦公室</text:span><text:span text:style-name="T225">(SIPO)</text:span></text:p>
        </text:list-item>
      </text:list>
      <text:list text:style-name="LFO2" text:continue-numbering="true">
        <text:list-item>
          <text:p text:style-name="P226">協辦單位:<text:s/>台北市電腦公會(TCA)</text:p>
        </text:list-item>
      </text:list>
      <text:list text:style-name="LFO2" text:continue-numbering="true">
        <text:list-item>
          <text:p text:style-name="P227"><text:span text:style-name="T228">時間：</text:span><text:span text:style-name="T229">10</text:span><text:span text:style-name="T230">7</text:span><text:span text:style-name="T231">年</text:span><text:span text:style-name="T232">6</text:span><text:span text:style-name="T233">月</text:span><text:span text:style-name="T234">20</text:span><text:span text:style-name="T235">日（星期</text:span><text:span text:style-name="T236">三</text:span><text:span text:style-name="T237">）</text:span><text:span text:style-name="T238">下午</text:span><text:span text:style-name="T239">02</text:span><text:span text:style-name="T240">：</text:span><text:span text:style-name="T241">00<text:s/></text:span><text:span text:style-name="T242">～</text:span><text:span text:style-name="T243">0</text:span><text:span text:style-name="T244">5</text:span><text:span text:style-name="T245">：</text:span><text:span text:style-name="T246">0</text:span><text:span text:style-name="T247">0</text:span></text:p>
        </text:list-item>
      </text:list>
      <text:list text:style-name="LFO2" text:continue-numbering="true">
        <text:list-item>
          <text:p text:style-name="P248"><text:span text:style-name="T249">地點：</text:span><text:span text:style-name="T250">集思北科大會議中心感恩廳</text:span><text:span text:style-name="T251">（</text:span><text:span text:style-name="T252">臺北市大安區忠孝東路三段</text:span><text:span text:style-name="T253">1</text:span><text:span text:style-name="T254">號</text:span><text:span text:style-name="T255">/</text:span><text:span text:style-name="T256">億光大樓</text:span><text:span text:style-name="T257">2</text:span><text:span text:style-name="T258">樓</text:span><text:span text:style-name="T259">）</text:span></text:p>
        </text:list-item>
      </text:list>
      <text:list text:style-name="LFO2" text:continue-numbering="true">
        <text:list-item>
          <text:p text:style-name="P260"><text:span text:style-name="T261">議程：</text:span>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時間</text:p>
          </table:table-cell>
          <table:table-cell table:style-name="TableCell269">
            <text:p text:style-name="P270">主題</text:p>
          </table:table-cell>
          <table:table-cell table:style-name="TableCell271">
            <text:p text:style-name="P272">主席/主講人</text:p>
          </table:table-cell>
        </table:table-row>
        <table:table-row table:style-name="TableRow273">
          <table:table-cell table:style-name="TableCell274">
            <text:p text:style-name="P275">13:30-14:00</text:p>
          </table:table-cell>
          <table:table-cell table:style-name="TableCell276" table:number-columns-spanned="2">
            <text:p text:style-name="P277">報　　到</text:p>
          </table:table-cell>
          <table:covered-table-cell/>
        </table:table-row>
        <table:table-row table:style-name="TableRow278">
          <table:table-cell table:style-name="TableCell279">
            <text:p text:style-name="P280">14:00-14:10</text:p>
          </table:table-cell>
          <table:table-cell table:style-name="TableCell281">
            <text:p text:style-name="P282">長官/主席致詞</text:p>
          </table:table-cell>
          <table:table-cell table:style-name="TableCell283">
            <text:p text:style-name="P284">工業局長官</text:p>
            <text:p text:style-name="P285"><text:span text:style-name="T286">工研院</text:span><text:span text:style-name="T287">電光系統所長官</text:span></text:p>
          </table:table-cell>
        </table:table-row>
        <table:table-row table:style-name="TableRow288">
          <table:table-cell table:style-name="TableCell289">
            <text:p text:style-name="P290">14:10-14:50</text:p>
          </table:table-cell>
          <table:table-cell table:style-name="TableCell291">
            <text:p text:style-name="P292">針對移動產業領域”CASE”<text:s/>富士通的推動做法</text:p>
          </table:table-cell>
          <table:table-cell table:style-name="TableCell293">
            <text:p text:style-name="P294">日本富士通</text:p>
            <text:p text:style-name="P295">猿川　京<text:s/>(Sarukawa Takashi)</text:p>
            <text:p text:style-name="P296">Mobility IoT事業本部　</text:p>
            <text:p text:style-name="P297">事業企画統括部資深經理</text:p>
          </table:table-cell>
        </table:table-row>
        <table:table-row table:style-name="TableRow298">
          <table:table-cell table:style-name="TableCell299">
            <text:p text:style-name="P300">14:50-15:30</text:p>
          </table:table-cell>
          <table:table-cell table:style-name="TableCell301">
            <text:p text:style-name="P302">Always connected，聯網車的智慧應用及發展</text:p>
          </table:table-cell>
          <table:table-cell table:style-name="TableCell303">
            <text:p text:style-name="P304">神達電腦股份有限公司</text:p>
            <text:p text:style-name="P305">林志達<text:s/>產品企劃總監</text:p>
          </table:table-cell>
        </table:table-row>
        <table:table-row table:style-name="TableRow306">
          <table:table-cell table:style-name="TableCell307">
            <text:p text:style-name="P308">15:30~15:50</text:p>
          </table:table-cell>
          <table:table-cell table:style-name="TableCell309" table:number-columns-spanned="2">
            <text:p text:style-name="P310">Q&amp;A</text:p>
          </table:table-cell>
          <table:covered-table-cell/>
        </table:table-row>
        <table:table-row table:style-name="TableRow311">
          <table:table-cell table:style-name="TableCell312">
            <text:p text:style-name="P313">15:50-16:10</text:p>
          </table:table-cell>
          <table:table-cell table:style-name="TableCell314" table:number-columns-spanned="2">
            <text:p text:style-name="P315"><text:span text:style-name="T316">自</text:span><text:span text:style-name="T317"><text:s/></text:span><text:span text:style-name="T318">由</text:span><text:span text:style-name="T319"><text:s/></text:span><text:span text:style-name="T320">交</text:span><text:span text:style-name="T321"><text:s/></text:span><text:span text:style-name="T322">流</text:span></text:p>
          </table:table-cell>
          <table:covered-table-cell/>
        </table:table-row>
        <table:table-row table:style-name="TableRow323">
          <table:table-cell table:style-name="TableCell324">
            <text:p text:style-name="P325">16:10-16:50</text:p>
          </table:table-cell>
          <table:table-cell table:style-name="TableCell326">
            <text:p text:style-name="P327">Roadmap to a Self-Driving Future?</text:p>
          </table:table-cell>
          <table:table-cell table:style-name="TableCell328">
            <text:p text:style-name="P329">PONY.AI</text:p>
            <text:p text:style-name="P330"><text:span text:style-name="T331">王皓俊</text:span><text:span text:style-name="T332"><text:s/></text:span><text:span text:style-name="T333">研發副總裁</text:span><text:span text:style-name="T334"><text:s/></text:span></text:p>
          </table:table-cell>
        </table:table-row>
        <table:table-row table:style-name="TableRow335">
          <table:table-cell table:style-name="TableCell336">
            <text:p text:style-name="P337">16:50~17:00</text:p>
          </table:table-cell>
          <table:table-cell table:style-name="TableCell338" table:number-columns-spanned="2">
            <text:p text:style-name="P339">Q&amp;A</text:p>
          </table:table-cell>
          <table:covered-table-cell/>
        </table:table-row>
        <table:table-row table:style-name="TableRow340">
          <table:table-cell table:style-name="TableCell341">
            <text:p text:style-name="P342">17:00~</text:p>
          </table:table-cell>
          <table:table-cell table:style-name="TableCell343" table:number-columns-spanned="2">
            <text:p text:style-name="P344"><text:span text:style-name="T345">散</text:span><text:span text:style-name="T346"><text:s text:c="4"/></text:span><text:span text:style-name="T347">會</text:span></text:p>
          </table:table-cell>
          <table:covered-table-cell/>
        </table:table-row>
      </table:table>
      <text:p text:style-name="P348">備註：以上議程主辦單位將有可能視情況做相關調整。</text:p>
      <text:soft-page-break/>
      <text:p text:style-name="P349">107年智慧電子產業發展推動計畫</text:p>
      <text:p text:style-name="P350">物聯網推動平台107年年會-</text:p>
      <text:p text:style-name="P351"><text:span text:style-name="T352">自動駕駛與智慧車發展趨勢與商機探索</text:span></text:p>
      <text:p text:style-name="P353">【報名表】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公司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部門/職稱</text:p>
          </table:table-cell>
          <table:table-cell table:style-name="TableCell367">
            <text:p text:style-name="P368">Email<text:s/></text:p>
          </table:table-cell>
          <table:table-cell table:style-name="TableCell369">
            <text:p text:style-name="P370">電話/手機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list text:style-name="LFO3" text:continue-numbering="true">
        <text:list-item>
          <text:p text:style-name="P393"><text:span text:style-name="T394">報名方式（傳真或</text:span><text:span text:style-name="T395">E-mail</text:span><text:span text:style-name="T396">）：</text:span></text:p>
        </text:list-item>
      </text:list>
      <text:list text:style-name="LFO5" text:continue-numbering="true">
        <text:list-item>
          <text:p text:style-name="P397"><text:span text:style-name="T398">經濟部工業局智慧電子產業</text:span><text:span text:style-name="T399">計畫</text:span><text:span text:style-name="T400">推動辦公室</text:span><text:span text:style-name="T401"><text:s/></text:span><text:span text:style-name="T402">呂</text:span><text:span text:style-name="T403">小姐</text:span><text:span text:style-name="T404"><text:s/></text:span></text:p>
        </text:list-item>
      </text:list>
      <text:p text:style-name="P405"><text:span text:style-name="T406">電話：</text:span><text:span text:style-name="T407">(02) 2706-9258#25</text:span><text:span text:style-name="T408">傳真：</text:span><text:span text:style-name="T409">(02)</text:span><text:span text:style-name="T410"><text:s/></text:span><text:span text:style-name="T411">2704-9191</text:span></text:p>
      <text:p text:style-name="P412"><text:span text:style-name="T413">E-mail</text:span><text:span text:style-name="T414">：</text:span><text:a xlink:href="mailto:wenju@itri.org.tw" office:target-frame-name="_top" xlink:show="replace"><text:span text:style-name="T415">wenju@itri.org.tw</text:span></text:a></text:p>
      <text:list text:style-name="LFO4" text:continue-numbering="true">
        <text:list-item>
          <text:list>
            <text:list-item>
              <text:p text:style-name="P416"><text:span text:style-name="T417">報名截止日期：</text:span><text:span text:style-name="T418">2018</text:span><text:span text:style-name="T419">年</text:span><text:span text:style-name="T420">6</text:span><text:span text:style-name="T421">月</text:span><text:span text:style-name="T422">8</text:span><text:span text:style-name="T423">日</text:span><text:span text:style-name="T424">(</text:span><text:span text:style-name="T425">星期</text:span><text:span text:style-name="T426">五</text:span><text:span text:style-name="T427">)</text:span><text:span text:style-name="T428"><text:s/></text:span></text:p>
            </text:list-item>
            <text:list-item>
              <text:p text:style-name="P429">免費參加，額滿為止。</text:p>
            </text:list-item>
          </text:list>
        </text:list-item>
      </text:list>
      <text:p text:style-name="P430"/>
      <text:soft-page-break/>
      <text:list text:style-name="LFO4" text:continue-numbering="true">
        <text:list-item>
          <text:p text:style-name="P431">交通位置圖：</text:p>
        </text:list-item>
      </text:list>
      <text:p text:style-name="P435"/>
      <text:p text:style-name="P436">交通方式</text:p>
      <text:p text:style-name="P437"><text:span text:style-name="T438"><draw:frame draw:z-index="251659264" draw:style-name="a0" draw:name="圖片 4" text:anchor-type="paragraph" svg:x="-0.04837in" svg:y="0.10815in" svg:width="6.50964in" svg:height="8.42343in" style:rel-width="scale" style:rel-height="scale"><draw:image xlink:href="media/image1.emf" xlink:type="simple" xlink:show="embed" xlink:actuate="onLoad"/><svg:title/><svg:desc/></draw:frame></text:span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CG Times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G Times" style:font-name-asian="新細明體" style:font-name-complex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G Times" style:font-name-asian="新細明體" style:font-name-complex="CG Times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Times New Roman" style:font-name-complex="Times New Roman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Wingdings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Wingdings" style:font-name-complex="Times New Roman"/>
    </style:style>
    <style:style style:name="WW_CharLFO4LVL5" style:family="text">
      <style:text-properties style:font-name="Wingdings" style:font-name-complex="Times New Roman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Wingdings" style:font-name-complex="Times New Roman"/>
    </style:style>
    <style:style style:name="WW_CharLFO4LVL8" style:family="text">
      <style:text-properties style:font-name="Wingdings" style:font-name-complex="Times New Roman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93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432" style:parent-style-name="頁首" style:family="paragraph">
      <style:paragraph-properties>
        <style:tab-stops>
          <style:tab-stop style:type="left" style:position="3.5131in"/>
        </style:tab-stops>
      </style:paragraph-properties>
    </style:style>
    <style:style style:name="P433" style:parent-style-name="頁尾" style:family="paragraph">
      <style:paragraph-properties fo:text-align="center"/>
    </style:style>
    <style:style style:name="T434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P432"><text:tab/></text:p>
      </style:header>
      <style:footer>
        <text:p text:style-name="P433"><text:span text:style-name="T43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6-12T01:33:00Z</meta:creation-date>
    <dc:date>2018-06-12T01:33:00Z</dc:date>
    <meta:print-date>2018-05-14T09:1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1" meta:character-count="2015" meta:row-count="14" meta:non-whitespace-character-count="1718"/>
  </office:meta>
</office:document-meta>
</file>